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Bunuelstrook, ter hoogte van huisnummer 107 en 10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unuelstrook, ter hoogte van huisnummer 107 en 109, Zoetermeer, het kappen van 1 boom, WB20160318 (ontvangen d.d. 01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5448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48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48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Bunuelstrook, ter hoogte van huisnummer 107 en 109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448</meta:user-defined>
    <meta:user-defined meta:name="OVERHEIDop.GmbID/DC.identifier">gmb-2016-754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SB 107</meta:user-defined>
    <meta:user-defined meta:name="OVERHEIDop.woonplaats">Zoetermeer</meta:user-defined>
    <meta:user-defined meta:name="OVERHEIDop.straatnaam">Bunuelstrook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391 454167</meta:user-defined>
    <meta:user-defined meta:name="OVERHEIDop.versieInformatie"/>
  </office:meta>
</office:document-meta>
</file>