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, Biggenweide 9, 2727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ggenweide 9, 2727 GR Zoetermeer, het plaatsen van een overkapping, WB20160309 (ontvangen d.d. 27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4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4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4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Biggenweide 9, 2727 G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45</meta:user-defined>
    <meta:user-defined meta:name="OVERHEIDop.GmbID/DC.identifier">gmb-2016-75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R 9</meta:user-defined>
    <meta:user-defined meta:name="OVERHEIDop.woonplaats">Zoetermeer</meta:user-defined>
    <meta:user-defined meta:name="OVERHEIDop.straatnaam">Bigg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39 454201</meta:user-defined>
    <meta:user-defined meta:name="OVERHEIDop.versieInformatie"/>
  </office:meta>
</office:document-meta>
</file>