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ontwerp beschikking Diezelaan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 beschikking</text:span>
            <text:span text:style-name="nadrukvet">Wet algemene bepalingen omgevingsrecht</text:span>
            <text:span text:style-name="nadrukvet">Uitgebreide voorbereidingsprocedure</text:span>
          </text:p>
            <text:p text:style-name="common-al">Burgemeester en wethouders van Baarn maken bekend dat zij in het kader van art. 3.10 t/m 3.14 van de Wet algemene bepalingen omgevingsrecht voornemens zijn om een omgevingsvergunning te verlenen:</text:p>
            <text:p text:style-name="common-al">
            <text:span text:style-name="nadrukvet">Locatie                                                                               Omschrijving</text:span>
          </text:p>
            <text:p text:style-name="common-al">
            <text:span text:style-name="nadrukvet">Diezelaan 77 te Baarn</text:span> (3744 NJ)                                        het tijdelijk veranderen van het brandveilig gebruik van een pand                                                                                       </text:p>
            <text:p text:style-name="common-al">De aanvraag, de ontwerpbeschikking en de bijbehorende stukken liggen met ingang van 7 juni 2016, gedurende zes weken ter inzage. </text:p>
            <text:p text:style-name="common-al">Tijdens de periode van ter inzage legging kunnen schriftelijk zienswijzen worden ingebracht. Zij moeten worden gericht aan ons college en worden verzonden aan College van burgemeester en wethouders van Baarn, Postbus 1003 , 3740 BA BAARN In deze periode kunnen ook zienswijzen mondeling worden ingebracht . Hiervoor wordt een hoorzitting georganiseerd na telefonische afspraak.</text:p>
            <text:p text:style-name="common-al">Wij maken u erop attent dat slechts beroep tegen de uiteindelijke beschikking kan worden ingediend als ook een zienswijze is ingebracht tegen de ontwerpbeschikking en men belanghebbende is.</text:p>
            <text:p text:style-name="common-al">Baarn 6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544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4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4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ontwerp beschikking Diezelaan 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42</meta:user-defined>
    <meta:user-defined meta:name="OVERHEIDop.GmbID/DC.identifier">gmb-2016-75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Plannen | overig</meta:user-defined>
    <meta:user-defined meta:name="OVERHEID.Gemeente/DC.spatial">Baarn</meta:user-defined>
    <meta:user-defined meta:name="OVERHEIDop.versieInformatie"/>
  </office:meta>
</office:document-meta>
</file>