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Forensenbelasting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lieland</text:span> </text:p>
            <text:p text:style-name="al">gezien: het voorstel van het college van burgemeester en wethouders van 1 december 2015;</text:p>
            <text:p text:style-name="al">gelet op: artikel 223 van de Gemeentewet;</text:p>
            <text:p text:style-name="al">besluit vast te stellen de volgende:</text:p>
            <text:p text:style-name="al">
            <text:span text:style-name="nadrukvet">VERORDENING </text:span>
            <text:span text:style-name="nadrukvet">FORENSENBELASTING </text:span>
            <text:span text:style-name="nadrukvet">VLIELAND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p text:style-name="al">De belasting bedraagt per woning <text:span text:style-name="nadrukvet">€ </text:span><text:span text:style-name="nadrukvet">5</text:span><text:span text:style-name="nadrukvet">96</text:span><text:span text:style-name="nadrukvet">,</text:span><text:span text:style-name="nadrukvet">0</text:span><text:span text:style-name="nadrukvet">0</text:span></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De aanslagen moeten worden betaald binnen dertig dagen na de dagtekening van de aanslag.</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5" van 15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1.</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Vlieland 2016".</text:p>
            <text:p text:style-name="al">Aldus vastgesteld door de raad van</text:p>
            <text:p text:style-name="al">de gemeente Vlieland in zijn openbare</text:p>
            <text:p text:style-name="al">vergadering van 21 december 2015</text:p>
            <text:p text:style-name="al">de griffier, de voorzitter,</text:p>
            <text:p text:style-name="al">Drs. Th.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754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Vli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44</meta:user-defined>
    <meta:user-defined meta:name="OVERHEIDop.GmbID/DC.identifier">gmb-2016-7544</meta:user-defined>
    <meta:user-defined meta:name="OVERHEID.TaxonomieBeleidsagenda/OVERHEID.category">Financiën | Organisatie en beleid</meta:user-defined>
    <meta:user-defined meta:name="DC.source">art. 226 Gemw;1.0:c:BWBR0005416&amp;artikel=226&amp;g=2016-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Gemeente/DC.spatial">Vlieland</meta:user-defined>
    <meta:user-defined meta:name="OVERHEIDop.versieInformatie"/>
  </office:meta>
</office:document-meta>
</file>