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olhornseweg 22 (verbouwen bestaande uitbouw aan zijgevel woning); 317802; 31-5-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31-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543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3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3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Kolhornseweg 22 (verbouwen bestaande uitbouw aan zijgevel woning); 317802; 31-5-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39</meta:user-defined>
    <meta:user-defined meta:name="OVERHEIDop.GmbID/DC.identifier">gmb-2016-75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LZ 22</meta:user-defined>
    <meta:user-defined meta:name="OVERHEIDop.woonplaats">Hilversum</meta:user-defined>
    <meta:user-defined meta:name="OVERHEIDop.straatnaam">Kolhorn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40 468895</meta:user-defined>
    <meta:user-defined meta:name="OVERHEIDop.versieInformatie"/>
  </office:meta>
</office:document-meta>
</file>