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ummer Festival, 25 juni 2016, Stadshar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respectievelijk de burgemeester en wethouders van Zoetermeer maken bekend dat zij een vergunning hebben verleend voor het evenement Summer Festival in het Stadshart op 25 juni 2016.</text:p>
            <text:p text:style-name="common-al"/>
            <text:p text:style-name="common-al">U kunt op grond van artikel 7:1 van de Algemene wet bestuursrecht (Awb) tegen dit besluit een gemotiveerd bezwaar indienen bij de burgemeester respectievelijk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0 jun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543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3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3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ummer Festival, 25 juni 2016, Stadshar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38</meta:user-defined>
    <meta:user-defined meta:name="OVERHEIDop.GmbID/DC.identifier">gmb-2016-754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op.versieInformatie"/>
  </office:meta>
</office:document-meta>
</file>