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ning, reggae optredens, zaterdag 18 juni 2016 van 12:00 tot 20:00 uur,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reggae optredens’ op zaterdag 18 juni 2016 van 12:00 tot 20:00 uur op het Nicolaasplein.</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0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543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ning, reggae optredens, zaterdag 18 juni 2016 van 12:00 tot 20:00 uur,  Nicolaas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32</meta:user-defined>
    <meta:user-defined meta:name="OVERHEIDop.GmbID/DC.identifier">gmb-2016-754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V 2</meta:user-defined>
    <meta:user-defined meta:name="OVERHEIDop.woonplaats">Zoetermeer</meta:user-defined>
    <meta:user-defined meta:name="OVERHEIDop.straatnaam">Nicolaa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88 452492</meta:user-defined>
    <meta:user-defined meta:name="OVERHEIDop.versieInformatie"/>
  </office:meta>
</office:document-meta>
</file>