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  een pizzeria en het aanbrengen van gevelreclame, Ina Boudier-Bakkerhof 2 te   Utrecht, HZ_WABO-16-1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a Boudier-Bakkerhof 2 te Utrecht</text:span>
          </text:p>
            <text:p text:style-name="common-al">HZ_WABO-16-11306</text:p>
            <text:p text:style-name="common-al">Het vestigen van een pizzeria en het aanbrengen van gevelreclame</text:p>
            <text:p text:style-name="common-al">Besluit tot verlenging beslistermijn met 6 weken vanaf datum:   06-06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543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3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3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stigen van   een pizzeria en het aanbrengen van gevelreclame, Ina Boudier-Bakkerhof 2 te   Utrecht, HZ_WABO-16-11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31</meta:user-defined>
    <meta:user-defined meta:name="OVERHEIDop.GmbID/DC.identifier">gmb-2016-75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2VX 2</meta:user-defined>
    <meta:user-defined meta:name="OVERHEIDop.woonplaats">Utrecht</meta:user-defined>
    <meta:user-defined meta:name="OVERHEIDop.straatnaam">Ina Boudier-Bakkerho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641 454925</meta:user-defined>
    <meta:user-defined meta:name="OVERHEIDop.versieInformatie"/>
  </office:meta>
</office:document-meta>
</file>