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Steigerwijk 53: voor de nieuwbouw van een vrijstaande woning met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april 2016. Verleend op 7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31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543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3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3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Steigerwijk 53: voor de nieuwbouw van een vrijstaande woning met gar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30</meta:user-defined>
    <meta:user-defined meta:name="OVERHEIDop.GmbID/DC.identifier">gmb-2016-754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S 54</meta:user-defined>
    <meta:user-defined meta:name="OVERHEIDop.woonplaats">Dalerpeel</meta:user-defined>
    <meta:user-defined meta:name="OVERHEIDop.straatnaam">Steigerw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0118 522080</meta:user-defined>
    <meta:user-defined meta:name="OVERHEIDop.versieInformatie"/>
  </office:meta>
</office:document-meta>
</file>