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De Pionier (AD 11210), Hoofddorp, het oprichten van 23 eengezinswoningen, Van Wijnen Projectontwikkeling West B.V., 09-06-2016, zaak 7705547 (verleend op 06-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42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2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2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park, De Pionier (AD 11210), Hoofddorp, het oprichten van 23 eengezinswoningen, Van Wijnen Projectontwikkeling West B.V., 09-06-2016, zaak 7705547 (verleend op 06-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24</meta:user-defined>
    <meta:user-defined meta:name="OVERHEIDop.GmbID/DC.identifier">gmb-2016-7542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De Fruittuin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08 479180</meta:user-defined>
    <meta:user-defined meta:name="OVERHEID.EPSG28992/DC.spatial">107908 479180</meta:user-defined>
    <meta:user-defined meta:name="OVERHEIDop.versieInformatie"/>
  </office:meta>
</office:document-meta>
</file>