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bedrijfsgebouw met kantoorruimte, Rietwijkeroordweg 33, Aalsmeer - Zaaknummer Z-2016/0294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9 mei 2016</text:span>
          </text:p>
            <text:p text:style-name="common-al">Het oprichten van een bedrijfsgebouw met kantoorruimt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75422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422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422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bedrijfsgebouw met kantoorruimte, Rietwijkeroordweg 33, Aalsmeer - Zaaknummer Z-2016/0294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422</meta:user-defined>
    <meta:user-defined meta:name="OVERHEIDop.GmbID/DC.identifier">gmb-2016-75422</meta:user-defined>
    <meta:user-defined meta:name="OVERHEID.TaxonomieBeleidsagenda/OVERHEID.category">Ruimte en infrastructuur | Organisatie en beleid</meta:user-defined>
    <meta:user-defined meta:name="OVERHEIDop.referentienummer">Z-2016/029492</meta:user-defined>
    <meta:user-defined meta:name="DCTERMS.abstract">Het oprichten van een bedrijfsgebouw met kantoorruimte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JG 33 kwek</meta:user-defined>
    <meta:user-defined meta:name="OVERHEIDop.woonplaats">Aalsmeer</meta:user-defined>
    <meta:user-defined meta:name="OVERHEIDop.straatnaam">Rietwijkeroord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5097 478396</meta:user-defined>
    <meta:user-defined meta:name="OVERHEIDop.versieInformatie"/>
  </office:meta>
</office:document-meta>
</file>