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: Professor de Jongstraat 26 (plaatsen schutting ); 322056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 professor de Jongstraat 26 (plaatsen schutting ); 322056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7542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42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: Professor de Jongstraat 26 (plaatsen schutting ); 322056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421</meta:user-defined>
    <meta:user-defined meta:name="OVERHEIDop.GmbID/DC.identifier">gmb-2016-754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21HZ 26</meta:user-defined>
    <meta:user-defined meta:name="OVERHEIDop.woonplaats">Hilversum</meta:user-defined>
    <meta:user-defined meta:name="OVERHEIDop.straatnaam">Professor de Jong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41200 470765</meta:user-defined>
    <meta:user-defined meta:name="OVERHEIDop.versieInformatie"/>
  </office:meta>
</office:document-meta>
</file>