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Route: voor het houden van een op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van een optocht met Drumband en Majorettes in Schoonoord op vrijdag 17 juni 2016 aanvang 19:30 uur, einde 20:30 uur. De optocht zal worden gevormd door een drumband, majorettes, auto met oranje zwaailicht, tractor met een aanhangwagen met daarop de drumband met daarachter de deelnemers van de wandelvierdaagse.</text:p>
            <text:p text:style-name="common-al">De route van de optocht is als volgt: Start bij het Openluchtmuseum aan de Tramstraat, Tramstraat, Ringstraat, Scheerturfstraat, Stikkerstraat, Stortstraat, Oude Molenstraat, over brug, Slenerweg, Langeveldstraat en eindpunt in de Brammertstraat.</text:p>
            <text:p text:style-name="common-al"> Verleend op 7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juni 2016, zaak 10102-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542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2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2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Route: voor het houden van een op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20</meta:user-defined>
    <meta:user-defined meta:name="OVERHEIDop.GmbID/DC.identifier">gmb-2016-754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EA 121</meta:user-defined>
    <meta:user-defined meta:name="OVERHEIDop.woonplaats">Schoonoord</meta:user-defined>
    <meta:user-defined meta:name="OVERHEIDop.straatnaam">Ring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908 541150</meta:user-defined>
    <meta:user-defined meta:name="OVERHEIDop.versieInformatie"/>
  </office:meta>
</office:document-meta>
</file>