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10 A E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inkel in woonruimte (ten behoeve van bestaande woning Molenplein 11) op het perceel Molenplein 10 A en 11 te Heerenveen (19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PLEIN 10 A E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542</meta:user-defined>
    <meta:user-defined meta:name="OVERHEIDop.GmbID/DC.identifier">gmb-2016-7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M 11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47 552407</meta:user-defined>
    <meta:user-defined meta:name="OVERHEIDop.versieInformatie"/>
  </office:meta>
</office:document-meta>
</file>