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H. van Leeuwenlaan 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ZG | W.H. van Leeuwenlaan 78 | het maken van een trapgat naar de kelder en het verbinden van twee kelderboxen | bouw | datum ingediend: 02-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41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1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1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H. van Leeuwenlaan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15</meta:user-defined>
    <meta:user-defined meta:name="OVERHEIDop.GmbID/DC.identifier">gmb-2016-754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ZG 80</meta:user-defined>
    <meta:user-defined meta:name="OVERHEIDop.woonplaats">Delft</meta:user-defined>
    <meta:user-defined meta:name="OVERHEIDop.straatnaam">W.h. van Leeuwe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322 447825</meta:user-defined>
    <meta:user-defined meta:name="OVERHEIDop.versieInformatie"/>
  </office:meta>
</office:document-meta>
</file>