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af Floriskade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24 | het bouwen van een nieuwe woning, kavel cb032 | bouw, strijdig gebruik gronden/bouwwerken met RO | datum ingediend: 01-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41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1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1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raaf Floriskade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14</meta:user-defined>
    <meta:user-defined meta:name="OVERHEIDop.GmbID/DC.identifier">gmb-2016-754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Graaf Floriska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06 446832</meta:user-defined>
    <meta:user-defined meta:name="OVERHEIDop.versieInformatie"/>
  </office:meta>
</office:document-meta>
</file>