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Aalden - Oude Brink: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Zweelermarkt op zaterdag 16 juli 2016 tot woensdag 20 juli 2016 in de feesttent aan de Oude Brink te Oud Aalden.</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8624-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41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 Aalden - Oude Brink: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13</meta:user-defined>
    <meta:user-defined meta:name="OVERHEIDop.GmbID/DC.identifier">gmb-2016-75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4774 534581</meta:user-defined>
    <meta:user-defined meta:name="OVERHEIDop.versieInformatie"/>
  </office:meta>
</office:document-meta>
</file>