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Beethovenlaan 24(uitbreiden hoofdgebouw); 31864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Beethovenlaan 24 (uitbreiden hoofdgebouw); 31864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41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1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1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Beethovenlaan 24(uitbreiden hoofdgebouw); 31864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12</meta:user-defined>
    <meta:user-defined meta:name="OVERHEIDop.GmbID/DC.identifier">gmb-2016-7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J 24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26 472415</meta:user-defined>
    <meta:user-defined meta:name="OVERHEIDop.versieInformatie"/>
  </office:meta>
</office:document-meta>
</file>