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2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E | Oude Delft 245 | het gedeeltelijk renoveren en gedeeltelijk vernieuwen van het achterhuis | bouw, strijdig gebruik gronden/bouwwerken met RO | monumenten gemeentelijke verordening | datum ingediend: 01-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41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1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1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11</meta:user-defined>
    <meta:user-defined meta:name="OVERHEIDop.GmbID/DC.identifier">gmb-2016-754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E 245</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6 447871</meta:user-defined>
    <meta:user-defined meta:name="OVERHEIDop.versieInformatie"/>
  </office:meta>
</office:document-meta>
</file>