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 activiteitenbesluit t.b.v. een wijziging in het bedrijf, Lakenblekerstraat 49 A, Aalsmeer - Zaaknummer Z-2016/029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uni  2016</text:span>
          </text:p>
            <text:p text:style-name="common-al">Melding activiteitenbesluit t.b.v. een wijziging in het bedrijf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541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1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1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 activiteitenbesluit t.b.v. een wijziging in het bedrijf, Lakenblekerstraat 49 A, Aalsmeer - Zaaknummer Z-2016/029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10</meta:user-defined>
    <meta:user-defined meta:name="OVERHEIDop.GmbID/DC.identifier">gmb-2016-75410</meta:user-defined>
    <meta:user-defined meta:name="OVERHEID.TaxonomieBeleidsagenda/OVERHEID.category">Ruimte en infrastructuur | Organisatie en beleid</meta:user-defined>
    <meta:user-defined meta:name="OVERHEIDop.referentienummer">Z-2016/029986</meta:user-defined>
    <meta:user-defined meta:name="DCTERMS.abstract">Melding activiteitenbesluit t.b.v. een wijziging in het bedrijf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E 49a</meta:user-defined>
    <meta:user-defined meta:name="OVERHEIDop.woonplaats">Aalsmeer</meta:user-defined>
    <meta:user-defined meta:name="OVERHEIDop.straatnaam">Lakenbl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415 474436</meta:user-defined>
    <meta:user-defined meta:name="OVERHEIDop.versieInformatie"/>
  </office:meta>
</office:document-meta>
</file>