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tijdens de Grachtenloop op zondag 26 juni 2016 vanaf 12.00 uur tot 22.00 uur op de Markt te Coevorden.</text:p>
            <text:p text:style-name="common-al"> Verleend op 2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1024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40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0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0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04</meta:user-defined>
    <meta:user-defined meta:name="OVERHEIDop.GmbID/DC.identifier">gmb-2016-75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