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uyperweg / Mijerstraat nabij fiet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xx | Kuyperweg / Mijerstraat nabij fietspad | 1 boom (els), de boom is dood 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540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0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0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uyperweg / Mijerstraat nabij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02</meta:user-defined>
    <meta:user-defined meta:name="OVERHEIDop.GmbID/DC.identifier">gmb-2016-75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XG 84</meta:user-defined>
    <meta:user-defined meta:name="OVERHEIDop.woonplaats">Delft</meta:user-defined>
    <meta:user-defined meta:name="OVERHEIDop.straatnaam">Kuyp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140 447566</meta:user-defined>
    <meta:user-defined meta:name="OVERHEIDop.versieInformatie"/>
  </office:meta>
</office:document-meta>
</file>