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 activiteitenbesluit t.b.v. het starten van een bedrijf, Rietwijkeroordweg 33, Aalsmeer - Zaaknummer Z-2016/029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Melding Activiteitenbesluit t.b.v. het starten van een bedrijf K.G. van Vliet Holding b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39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9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 activiteitenbesluit t.b.v. het starten van een bedrijf, Rietwijkeroordweg 33, Aalsmeer - Zaaknummer Z-2016/0295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99</meta:user-defined>
    <meta:user-defined meta:name="OVERHEIDop.GmbID/DC.identifier">gmb-2016-75399</meta:user-defined>
    <meta:user-defined meta:name="OVERHEID.TaxonomieBeleidsagenda/OVERHEID.category">Ruimte en infrastructuur | Organisatie en beleid</meta:user-defined>
    <meta:user-defined meta:name="OVERHEIDop.referentienummer">Z-2016/029577</meta:user-defined>
    <meta:user-defined meta:name="DCTERMS.abstract">Melding Activiteitenbesluit t.b.v. het starten van een bedrijf K.G. van Vliet Holding b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G 33 kwek</meta:user-defined>
    <meta:user-defined meta:name="OVERHEIDop.woonplaats">Aalsmeer</meta:user-defined>
    <meta:user-defined meta:name="OVERHEIDop.straatnaam">Rietwijkeroord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097 478396</meta:user-defined>
    <meta:user-defined meta:name="OVERHEIDop.versieInformatie"/>
  </office:meta>
</office:document-meta>
</file>