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en kandelaberen van diverse bomen, Park Steenderen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•</text:number>
                <text:p text:style-name="al">Park Steenderens, kappen en kandelaberen van diverse bom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539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en kandelaberen van diverse bomen, Park Steenderen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98</meta:user-defined>
    <meta:user-defined meta:name="OVERHEIDop.GmbID/DC.identifier">gmb-2016-75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CA 25</meta:user-defined>
    <meta:user-defined meta:name="OVERHEIDop.woonplaats">Westervoort</meta:user-defined>
    <meta:user-defined meta:name="OVERHEIDop.straatnaam">De Steenderens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838 440392</meta:user-defined>
    <meta:user-defined meta:name="OVERHEIDop.versieInformatie"/>
  </office:meta>
</office:document-meta>
</file>