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19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Volksfeest 2016 te Noord-Sleen op  vrijdag 3 juni 2016 tot en met zondag 5 juni 2016 in een tent op het feestterrein achter pand Dorpsstraat 19 te Noord-Sleen.</text:p>
            <text:p text:style-name="common-al"> Verleend op 2 juni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juni 2016, zaak 8362-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539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orpsstraat 19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97</meta:user-defined>
    <meta:user-defined meta:name="OVERHEIDop.GmbID/DC.identifier">gmb-2016-753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AS 19</meta:user-defined>
    <meta:user-defined meta:name="OVERHEIDop.woonplaats">Noord-Sleen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328 534899</meta:user-defined>
    <meta:user-defined meta:name="OVERHEIDop.versieInformatie"/>
  </office:meta>
</office:document-meta>
</file>