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Burgwal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E | Burgwal 11 | Fijn Bar &amp; Kitchen</text:span>
          </text:p>
            <text:p text:style-name="common-al">
            <text:span text:style-name="nadrukvet">Inzage: </text:span>U kunt de conceptbesluiten vanaf 8 juni op afspraak inzien bij het KCC aan de Phoenixstraat 16. Uw schriftelijke zienswijze over de conceptbesluiten kunt u tot uiterlijk 20 juli 2016 sturen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Burgwal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5</meta:user-defined>
    <meta:user-defined meta:name="OVERHEIDop.GmbID/DC.identifier">gmb-2016-75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E 11</meta:user-defined>
    <meta:user-defined meta:name="OVERHEIDop.woonplaats">Delft</meta:user-defined>
    <meta:user-defined meta:name="OVERHEIDop.straatnaam">Burgwa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447</meta:user-defined>
    <meta:user-defined meta:name="OVERHEIDop.versieInformatie"/>
  </office:meta>
</office:document-meta>
</file>