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mmertsweg 2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Festival der Zoete verleidingen op  donderdag 4 augustus 2016 tot en met zaterdag 6 augustus 2016 op en nabij het perceel Bommertsweg 2 te Sleen.</text:p>
            <text:p text:style-name="common-al"> Verleend op 2 jun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juni 2016, zaak 10614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539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ommertsweg 2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91</meta:user-defined>
    <meta:user-defined meta:name="OVERHEIDop.GmbID/DC.identifier">gmb-2016-753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Z 2</meta:user-defined>
    <meta:user-defined meta:name="OVERHEIDop.woonplaats">Sleen</meta:user-defined>
    <meta:user-defined meta:name="OVERHEIDop.straatnaam">Bommert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956 533434</meta:user-defined>
    <meta:user-defined meta:name="OVERHEIDop.versieInformatie"/>
  </office:meta>
</office:document-meta>
</file>