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: Delft | Beestenmark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GA | Beestenmarkt 35 | Ribsfactory B.V. </text:span>
          </text:p>
            <text:p text:style-name="common-al">Inzage: U kunt de conceptbesluiten vanaf 8 juni op afspraak inzien bij het KCC aan de Phoenixstraat 16. Uw schriftelijke zienswijze over de conceptbesluiten kunt u tot uiterlijk 20 juli 2016 sturen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39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: Delft | Beestenmark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0</meta:user-defined>
    <meta:user-defined meta:name="OVERHEIDop.GmbID/DC.identifier">gmb-2016-75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A 37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72 447484</meta:user-defined>
    <meta:user-defined meta:name="OVERHEIDop.versieInformatie"/>
  </office:meta>
</office:document-meta>
</file>