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bodembescherming‘Havenweg 2’, Nijmegen</text:p>
      <text:section text:name="zakelijke-mededeling_id1-3-2" text:style-name="zakelijke-mededeling">
        <text:section text:name="zakelijke-mededeling-tekst_id1-3-2-1" text:style-name="zakelijke-mededeling-tekst">
          <text:section text:name="tekst_id1-3-2-1-1" text:style-name="tekst">
            <text:p text:style-name="common-al">Wij hebben een melding ontvangen van een wijziging op het gefaseerd deelsaneringsplan Havenweg 2 te Nijmegen (ML20/14.0014043) waarmee wij op 19 december 2014 hebben ingestemd. In de wijziging wordt verzocht om de saneringslocatie te mogen uitbreiden. De saneringsdoelstelling voor het terrein waarmee de sanering wordt uitgebreid en de werkwijze zal het zelfde zijn als het deelsaneringsplan waar we mee hebben ingestemd. De uitbreiding betreft een deel van de bodemverontreiniging die bij ons bekend is als Havenweg 2. Het gebied is verontreinigd met zware metalen, PAK’s en asbest.</text:p>
            <text:p text:style-name="common-al">Wij stemmen in met de voorgestelde wijziging. De wijziging op het saneringsplan past binnen de gekozen saneringsoplossing.</text:p>
            <text:p text:style-name="common-al">Op grond van artikel 39 lid 4 zijn we verplicht van deze wijziging een kennisgeving te doen.</text:p>
            <text:p text:style-name="common-al">Deze mededeling is geen besluit volgens artikel 1:3 van de Awb.</text:p>
            <text:p text:style-name="common-al">Er is geen mogelijkheid voor bezwaar en voorlopige voorziening.</text:p>
            <text:p text:style-name="last-al">Voor informatie kunt u contact opnemen met de heer S. Broekman van bureau Bodem en Water, telefoonnummer (024) 32924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538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8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8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bodembescherming‘Havenweg 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89</meta:user-defined>
    <meta:user-defined meta:name="OVERHEIDop.GmbID/DC.identifier">gmb-2016-753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D 2</meta:user-defined>
    <meta:user-defined meta:name="OVERHEIDop.woonplaats">Nijmegen</meta:user-defined>
    <meta:user-defined meta:name="OVERHEIDop.straatnaam">Haven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30 429436</meta:user-defined>
    <meta:user-defined meta:name="OVERHEIDop.versieInformatie"/>
  </office:meta>
</office:document-meta>
</file>