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andhistraat 25, 2131 PA, plaatsen van een dakkapel aan de voorzijde van de woning, 07-06-2016, 2016-00287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38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andhistraat 25, 2131 PA, plaatsen van een dakkapel aan de voorzijde van de woning, 07-06-2016, 2016-0028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87</meta:user-defined>
    <meta:user-defined meta:name="OVERHEIDop.GmbID/DC.identifier">gmb-2016-7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PA 25</meta:user-defined>
    <meta:user-defined meta:name="OVERHEIDop.woonplaats">Hoofddorp</meta:user-defined>
    <meta:user-defined meta:name="OVERHEIDop.straatnaam">Gandhi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62 479658</meta:user-defined>
    <meta:user-defined meta:name="OVERHEIDop.versieInformatie"/>
  </office:meta>
</office:document-meta>
</file>