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chtum - Noordervelseweg: voor het houden van een schuur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schuurfeest te Wachtum op zaterdag 11 juni 2016 van 20.00 uur tot zondag 12 juni 2016 02.00 uur</text:p>
            <text:p text:style-name="common-al">Er is  toestemming verleend voor het plaatsen van een feesttent op de locatie voor de ijsbaan aan de Noordenveldseweg te Wachtum. Tevens is er vergunning verleen voor het plaatsen van maximaal 4 reclameborden. De borden mogen worden geplaatst langs de invalswegen van het dorp Wachtum</text:p>
            <text:p text:style-name="common-al"> Verleend op 1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ni 2016, zaak </text:span>
            <text:span text:style-name="datum">8090-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38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Noordervelseweg: voor het houden van een schuur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83</meta:user-defined>
    <meta:user-defined meta:name="OVERHEIDop.GmbID/DC.identifier">gmb-2016-75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4NZ 1a</meta:user-defined>
    <meta:user-defined meta:name="OVERHEIDop.woonplaats">Wachtum</meta:user-defined>
    <meta:user-defined meta:name="OVERHEIDop.straatnaam">Noordenveldse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200 527434</meta:user-defined>
    <meta:user-defined meta:name="OVERHEIDop.versieInformatie"/>
  </office:meta>
</office:document-meta>
</file>