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bodembescherming‘Molenweg 71’, Nijmegen</text:p>
      <text:section text:name="zakelijke-mededeling_id1-3-2" text:style-name="zakelijke-mededeling">
        <text:section text:name="zakelijke-mededeling-tekst_id1-3-2-1" text:style-name="zakelijke-mededeling-tekst">
          <text:section text:name="tekst_id1-3-2-1-1" text:style-name="tekst">
            <text:p text:style-name="common-al">Veluwezoom Verkerk Bouw BV heeft op 30 mei 2016 een melding ingediend om grondwater te mogen onttrekken, waardoor mogelijk een grondwaterverontreiniging wordt verplaatst en verminderd. Er is een bemaling noodzakelijk voor de bouw van een kelder.</text:p>
            <text:p text:style-name="common-al">Door de daar benodigde bemaling wordt de grondwaterverontreiniging ter hoogte van de Klaverstraat mogelijk verplaatst en verminderd.</text:p>
            <text:p text:style-name="common-al">Veluwezoom Verkerk Bouw BV kan vijf weken na ontvangst van de melding starten met de werkzaamheden, tenzij wij binnen deze termijn aangeven dat de melding niet voldoet aan de eisen van artikel 28 lid 3 en 4 van de Wet bodembescherming (Wbb). Onze mededeling of de melding wel of niet voldoet, is geen besluit in de zin van artikel 1.3 van de Algemene wet bestuursrecht.</text:p>
            <text:p text:style-name="last-al">Inspraak, ter visielegging, zienswijze, bezwaar en beroep is niet van toepassing op deze mededeling. Derden hebben wel de mogelijkheid om ons er op te wijzen dat de voorgenomen werkzaamheden niet voldoen aan de eisen van artikel 28 lid 4 van de Wbb. U kunt de melding inzien bij bureau Bodem en Water. Om de melding in te zien of om uw reactie te geven, kunt u bellen met R. Echten van bureau Bodem en Water, telefoon 06 2568 3513. U kunt ook een e-mail sturen naar r.echten@nijmegen.nl. U moet uw reactie voor 24 juni 2016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538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8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8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bodembescherming‘Molenweg 71’,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381</meta:user-defined>
    <meta:user-defined meta:name="OVERHEIDop.GmbID/DC.identifier">gmb-2016-753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LT 76</meta:user-defined>
    <meta:user-defined meta:name="OVERHEIDop.woonplaats">Nijmegen</meta:user-defined>
    <meta:user-defined meta:name="OVERHEIDop.straatnaam">Distelstraa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81 427934</meta:user-defined>
    <meta:user-defined meta:name="OVERHEIDop.versieInformatie"/>
  </office:meta>
</office:document-meta>
</file>