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21: voor het houden van het "Folk veur Volk" 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jaarlijkse "Folk veur Volk festival" op zaterdag 18 juni 2016 vanaf 16.00 uur tot zondag 19 juni 2016 00:30 uur. Het festival wordt gehouden op het perceel "de Hof van Schepers" Oud Aalden 21 te Aalden.</text:p>
            <text:p text:style-name="common-al">Er is tevens  vergunning verleend voor het plaatsen van 5 aankondigingsborden langs de invalswegen van de dorpen Aalden/Zweeloo. Op de locaties:</text:p>
            <text:p text:style-name="common-al">- Aelderstraat te Aaiden, nabij grens bebouwde kom.</text:p>
            <text:p text:style-name="common-al">- Gelpenberg te Aaiden, nabij grens bebouwde kom.</text:p>
            <text:p text:style-name="common-al">- Hoofdstraat te Zweeloo, nabij bistro Tante Sweel.</text:p>
            <text:p text:style-name="common-al">- De Wheem , nabij grens bebouwde kom.</text:p>
            <text:p text:style-name="common-al">- Hoofdstraat, nabij grens bebouwde kom.</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8685-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37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21: voor het houden van het "Folk veur Volk" 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72</meta:user-defined>
    <meta:user-defined meta:name="OVERHEIDop.GmbID/DC.identifier">gmb-2016-75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21</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628 534025</meta:user-defined>
    <meta:user-defined meta:name="OVERHEIDop.versieInformatie"/>
  </office:meta>
</office:document-meta>
</file>