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itte Kruislaan 6D (verbouwen woning); 332158; 30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6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itte Kruislaan 6D (verbouwen woning); 332158; 30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68</meta:user-defined>
    <meta:user-defined meta:name="OVERHEIDop.GmbID/DC.identifier">gmb-2016-75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P 6d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76 472492</meta:user-defined>
    <meta:user-defined meta:name="OVERHEIDop.versieInformatie"/>
  </office:meta>
</office:document-meta>
</file>