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Rietvinkstraat 18, 1171 TH, uitbreiden van de woning, 07-06-2016, 2016-002537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5367</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367</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367</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Rietvinkstraat 18, 1171 TH, uitbreiden van de woning, 07-06-2016, 2016-00253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367</meta:user-defined>
    <meta:user-defined meta:name="OVERHEIDop.GmbID/DC.identifier">gmb-2016-753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TH 18</meta:user-defined>
    <meta:user-defined meta:name="OVERHEIDop.woonplaats">Badhoevedorp</meta:user-defined>
    <meta:user-defined meta:name="OVERHEIDop.straatnaam">Rietvink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3529 483293</meta:user-defined>
    <meta:user-defined meta:name="OVERHEIDop.versieInformatie"/>
  </office:meta>
</office:document-meta>
</file>