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voor het houden van de Avondwandel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houden van de Avondwandelvierdaagse van 14 tot en met 17 juni 2016 in en rond de plaats Sleen. Start- en eindpunt is bij de voetbalkantine aan de Oldenhoffstraat te Sleen. De start is tussen 18:00 en 19:00 uur.</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9568-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36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Oldenhoffstraat: voor het houden van de Avondwandel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60</meta:user-defined>
    <meta:user-defined meta:name="OVERHEIDop.GmbID/DC.identifier">gmb-2016-75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meta:user-defined>
    <meta:user-defined meta:name="OVERHEIDop.woonplaats">Sleen</meta:user-defined>
    <meta:user-defined meta:name="OVERHEIDop.straatnaam">Oldenhoff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268 532108</meta:user-defined>
    <meta:user-defined meta:name="OVERHEIDop.versieInformatie"/>
  </office:meta>
</office:document-meta>
</file>