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ichtseweg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tichtseweg kadastraal sectie C nummers 3456 en 3962, 1261 TA, het vellen van 40 Italiaanse Populieren en 79 Zomereiken(herplant), verzonden 31 dec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3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3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chtse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36</meta:user-defined>
    <meta:user-defined meta:name="OVERHEIDop.GmbID/DC.identifier">gmb-2016-753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Stichtse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8891 478778</meta:user-defined>
    <meta:user-defined meta:name="OVERHEIDop.versieInformatie"/>
  </office:meta>
</office:document-meta>
</file>