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uurboetsduin 93, 2134 XP, plaatsen van een roldeur in de berging, 06-06-2016, 2016-00295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35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5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5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uurboetsduin 93, 2134 XP, plaatsen van een roldeur in de berging, 06-06-2016, 2016-0029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57</meta:user-defined>
    <meta:user-defined meta:name="OVERHEIDop.GmbID/DC.identifier">gmb-2016-7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P 93</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21 481339</meta:user-defined>
    <meta:user-defined meta:name="OVERHEIDop.versieInformatie"/>
  </office:meta>
</office:document-meta>
</file>