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: voor het houden van het Christiaan Po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Christiaan Pol toernooi voor D junioren op zaterdag 4 juni 2016 vanaf 10:00 uur op het sportpark aan de Hoofdstraat te Dalerveen. </text:p>
            <text:p text:style-name="common-al">Er is  toestemming verleend voor het plaatsen van een tent. </text:p>
            <text:p text:style-name="common-al">Tevens is er vergunning verleend voor het plaatsen van een tent en het inrichten van een tijdelijke camping op het sportpark aan de Hoofdstraat te Dalerveen.</text:p>
            <text:p text:style-name="common-al"> Verleend op 2 jun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juni 2016, zaak 8419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35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: voor het houden van het Christiaan Po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55</meta:user-defined>
    <meta:user-defined meta:name="OVERHEIDop.GmbID/DC.identifier">gmb-2016-753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N 118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33 524390</meta:user-defined>
    <meta:user-defined meta:name="OVERHEIDop.versieInformatie"/>
  </office:meta>
</office:document-meta>
</file>