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88, 1171 VH, 06-06-2016, 2016-00295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35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5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5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88, 1171 VH, 06-06-2016, 2016-00295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53</meta:user-defined>
    <meta:user-defined meta:name="OVERHEIDop.GmbID/DC.identifier">gmb-2016-7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 288</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51 482936</meta:user-defined>
    <meta:user-defined meta:name="OVERHEIDop.versieInformatie"/>
  </office:meta>
</office:document-meta>
</file>