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Merellaan 405, 3145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9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Merellaan 405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EN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535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5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Merellaan 405, 3145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51</meta:user-defined>
    <meta:user-defined meta:name="OVERHEIDop.GmbID/DC.identifier">gmb-2016-753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EN 385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595 438436</meta:user-defined>
    <meta:user-defined meta:name="OVERHEIDop.versieInformatie"/>
  </office:meta>
</office:document-meta>
</file>