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8">
      <text:list-level-style-bullet style:num-suffix="" text:bullet-char="​" text:level="1">
        <style:list-level-properties text:min-label-width="10mm"/>
      </text:list-level-style-bullet>
    </text:list-style>
    <text:list-style style:name="id1-3-2-2-2-18-1">
      <text:list-level-style-bullet style:num-suffix="" text:bullet-char="​" text:level="1">
        <style:list-level-properties text:min-label-width="10mm"/>
      </text:list-level-style-bullet>
    </text:list-style>
    <text:list-style style:name="id1-3-2-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8-1-1">
      <style:table-column-properties style:rel-column-width="86*"/>
    </style:style>
    <style:style style:family="table-column" style:parent-style-name="colspec" style:name="id1-3-2-2-13-8-1-2">
      <style:table-column-properties style:rel-column-width="14*"/>
    </style:style>
  </office:automatic-styles>
  <office:body>
    <office:text>
      <text:p text:style-name="new_page_staatscourant"/>
      <text:p text:style-name="single-kop-titel">Verordening Reinigingsrecht Vli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der gemeente Vlieland</text:span> </text:p>
            <text:p text:style-name="al">gezien: het voorstel van het college van burgemeester en wethouders van 1 december 2015;</text:p>
            <text:p text:style-name="al">gelet op: artikel 229, eerste lid, aanhef en onderdelen a en b, van de Gemeentewet;</text:p>
            <text:p text:style-name="al">besluit vast te stellen de volgende:</text:p>
            <text:p text:style-name="al">
            <text:span text:style-name="nadrukvet">VERORDENING REINIGINGSRECHTEN </text:span>
            <text:span text:style-name="nadrukvet">VLIELAND </text:span>
            <text:span text:style-name="nadrukvet">201</text:span>
            <text:span text:style-name="nadrukvet">6</text:span>
          </text:p>
          </text:section>
          <text:section text:name="artikel_id1-3-2-2-2" text:style-name="artikel">
            <text:p text:style-name="artikel_kop_titel"><text:span text:style-name="artikel_kop_label">Artikel</text:span> <text:span text:style-name="artikel_kop_nr">1</text:span> Begripsomschrijvinqen</text:p>
            <text:p text:style-name="al">In deze verordening wordt verstaan onder: </text:p>
            <text:p text:style-name="al">1.<text:span text:style-name="nadrukvet">g</text:span><text:span text:style-name="nadrukvet">evaarlijke afvalstoffen:</text:span></text:p>
            <text:p text:style-name="al">afvalstoffen die als zodanig zijn aangewezen in het "Besluit Aanwijzing Gevaarlijke Afvalstoffen" </text:p>
            <text:p text:style-name="al">( BAGA).</text:p>
            <text:p text:style-name="al">1.<text:span text:style-name="nadrukvet">inzameldienst:</text:span></text:p>
            <text:p text:style-name="al">de dienst als bedoeld in artikel 2 van de "Afvalstoffenverordening gemeente Vlieland 2012".</text:p>
            <text:p text:style-name="al">1.<text:span text:style-name="nadrukvet">bedrijfsafvalstoffen:</text:span></text:p>
            <text:p text:style-name="al">afvalstoffen, niet zijnde huishoudelijke afvalstoffen, autowrakken of gevaarlijke afvalstoffen.</text:p>
            <text:p text:style-name="al">1.<text:span text:style-name="nadrukvet">bedrijf:</text:span></text:p>
            <text:p text:style-name="al">1.Als bedrijf wordt beschouwd een bedrijf dat:</text:p>
            <text:p text:style-name="al">1.is ingeschreven bij de Kamer van Koophandel of in de nabije toekomst ingeschreven zal moeten worden krachtens de Handelsregisterwet 2007 en:</text:p>
            <text:p text:style-name="al">ofwel:</text:p>
            <text:p text:style-name="al">1.opereert vanuit een functie-eenheid zoals geregeld in het bestemmingsplan 'Vlieland bebouwde kom' en opgenomen in de bijlage bezettingen centrumfuncties bestemmingsplan kom:</text:p>
            <text:p text:style-name="al">ofwel:</text:p>
            <text:p text:style-name="al">1.geheel of gedeeltelijk werkt vanuit een volgens het bestemmingsplan aangewezen bedrijfslocatie op het bedrijventerrein, dan wel vanuit een in een ander bestemmingsplan specifiek bestemde bedrijfslocatie:</text:p>
            <text:p text:style-name="al">ofwel:</text:p>
            <text:list text:style-name="id1-3-2-2-2-18">
              <text:list-item text:style-override="id1-3-2-2-2-18-1">
                <text:number/>
                <text:p text:style-name="al">1.opereert vanaf een locatie waarvoor op grond van de Algemeen Plaatselijke Verordening Vlieland een standplaatsvergunning is verleend.</text:p>
                <text:list text:style-name="id1-3-2-2-2-18-1-3">
                  <text:list-item text:style-override="id1-3-2-2-2-18-1-3-1">
                    <text:number>1.</text:number>
                    <text:p text:style-name="al">Niet als bedrijf wordt beschouwd een bedrijf dat:</text:p>
                    <text:list text:style-name="id1-3-2-2-2-18-1-3-1-3">
                      <text:list-item text:style-override="id1-3-2-2-2-18-1-3-1-3-1">
                        <text:number>1.</text:number>
                        <text:p text:style-name="al">valt onder een van de beroepen die worden uitgeoefend volgens de bestemmingsplandefinitie van een ‘aan-huis-verbonden beroep';</text:p>
                      </text:list-item>
                      <text:list-item text:style-override="id1-3-2-2-2-18-1-3-1-3-2">
                        <text:number>2.</text:number>
                        <text:p text:style-name="al">”een beroep of het beroepsmatig verlenen van diensten op administratief, juridisch, medisch, therapeutisch, kunstzinnig, ontwerptechnisch of hiermee gelijk te stellen gebied, dat door zijn beperkte omvang in een woning en de daarbij behorende gebouwen met behoud van de woning kan worden uitgeoefend";</text:p>
                      </text:list-item>
                      <text:list-item text:style-override="id1-3-2-2-2-18-1-3-1-3-3">
                        <text:number>3.</text:number>
                        <text:p text:style-name="al">waarbij specifiek voor deze verordening ook in of vanuit de woning opererende kinderopvang, schoonmaak- en klusbedrijven en ondergeschikte reparatie- verhuur- en verkoopactiviteiten hieronder worden begrepen.</text:p>
                      </text:list-item>
                    </text:list>
                  </text:list-item>
                </text:list>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en of inrichtingen die bij de gemeente in beheer of in onderhoud zijn.</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bedoeld in artikel 2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q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6Wijze</text:span> van heffing</text:p>
            <text:list text:style-name="id1-3-2-2-7-2">
              <text:list-item text:style-override="id1-3-2-2-7-2">
                <text:number>1.</text:number>
                <text:p text:style-name="al">De rechten bedoeld in artikel 1 van de tarieventabel worden geheven bij wege van aanslag met dien verstande dat per belastbaar feit een afzonderlijke aanslag kan worden opgelegd.</text:p>
              </text:list-item>
              <text:list-item text:style-override="id1-3-2-2-7-3">
                <text:number>2.</text:number>
                <text:p text:style-name="al">De rechten bedoeld in artikel 2 van de tarieventabel worden geheven door middel van toezending of uitreiking van een gedagtekende schriftelijke kennisgeving waarop het gevorderde bedrag is vermeld.</text:p>
              </text:list-item>
              <text:list-item text:style-override="id1-3-2-2-7-4">
                <text:number>3.</text:number>
                <text:p text:style-name="al">De rechten bedoeld in artikel 3 van de tarieventabel worden geheven door middel van een schriftelijke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8-2">
              <text:list-item text:style-override="id1-3-2-2-8-2">
                <text:number>1.</text:number>
                <text:p text:style-name="al">De rechten bedoeld in artikel 1 en 3 van de tarieventabel zijn verschuldigd bij het begin van het belastingjaar of zo dit later is, bij de aanvang van de belastingplicht.</text:p>
              </text:list-item>
              <text:list-item text:style-override="id1-3-2-2-8-3">
                <text:number>2.</text:number>
                <text:p text:style-name="al">Indien de belastingplicht in de loop van het belastingjaar aanvangt zijn de rechten verschuldigd voor zoveel twaalfde gedeelten van de voor dat jaarverschuldigde rechten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text:p>
              </text:list-item>
            </text:list>
          </text:section>
          <text:section text:name="artikel_id1-3-2-2-9" text:style-name="artikel">
            <text:p text:style-name="artikel_kop_titel"><text:span text:style-name="artikel_kop_label">Artikel</text:span> <text:span text:style-name="artikel_kop_nr">8</text:span> Ontstaan van de belastingschuld voorde overige rechten</text:p>
            <text:p text:style-name="al">De rechten bedoeld in artikel 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in artikel 6 lid 1 genoemde aanslagen inclusief de daarop betrekking hebben de omzetbelasting worden betaald binnen dertig dagen na dagtekening van de aanslag.</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en de in artikel 6, lid 2 genoemde rechten inclusief de daarop betrekking hebben de omzetbelasting worden betaald binnen 21 dagen na dagtekening van de schriftelijk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reinigings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de invordering van de reinigingsrecht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reinigingrechten 2015”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 verordening treedt in werking met ingang van de eerste dag na die van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Verordening reinigingsrechten Vlieland 2016".</text:p>
              </text:list-item>
              <text:list-item text:style-override="id1-3-2-2-13-2-5">
                <text:number>5.</text:number>
                <text:p text:style-name="al">Op de "Verordening reinigingsrechten Vlieland 2016" is tevens van toepassing de "Afvalstoffenverordening gemeente Vlieland".</text:p>
              </text:list-item>
            </text:list>
            <text:p text:style-name="al">Aldus vastgesteld door de raad van</text:p>
            <text:p text:style-name="al">de gemeente Vlieland in zijn openbare</text:p>
            <text:p text:style-name="al">vergadering van 21 december 2015</text:p>
            <text:p text:style-name="al">de griffier, de voorzitter,</text:p>
            <text:p text:style-name="al">Drs. Th. Oosterhaven C. Schokker-Strampel</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TARIEVENTABEL BEHORENDE BIJ DE VERORDENING OP DE HEFFING EN DE INVORDERING VAN REINIGINGSRECHTEN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text:span>
                    </text:p>
                    <text:p text:style-name="table_al">          <text:span text:style-name="nadrukvet"><text:span text:style-name="nadrukondlijn">Maatstaf van heffing en tarief van bedrijfsafval</text:spa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tarief bedraagt voor het regelmatig aanbieden, inzamelen en verwijderen van bedrijfsafvalstoffen, niet zijnde de specifiek in artikel 2, lid 1 en lid 2 van deze tarieventabel genoemde afvalstoffen, ongeacht of gebruik wordt gemaakt van een door gemeente Vlieland beschikbaar gestelde bedrijfscontainer, per jaar voor de categ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2016</text:p>
                  </table:table-cell>
                </table:table-row>
                <table:table-row table:style-name="row">
                  <table:table-cell table:style-name="entry" table:number-rows-spanned="1" table:number-columns-spanned="1">
                    <text:p text:style-name="table_al">A.<text:span text:style-name="nadrukvet">bedrijven in dieren en gro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    hovenier, manege met bebouwd oppervlak kleiner of gelijk aan 100 m2</text:p>
                  </table:table-cell>
                  <table:table-cell table:style-name="entry" table:number-rows-spanned="1" table:number-columns-spanned="1">
                    <text:p text:style-name="table_al">€ 207,00 </text:p>
                  </table:table-cell>
                </table:table-row>
                <table:table-row table:style-name="row">
                  <table:table-cell table:style-name="entry" table:number-rows-spanned="1" table:number-columns-spanned="1">
                    <text:p text:style-name="table_al">A.2 manege met bebouwd oppervlak groter dan 100 m2</text:p>
                  </table:table-cell>
                  <table:table-cell table:style-name="entry" table:number-rows-spanned="1" table:number-columns-spanned="1">
                    <text:p text:style-name="table_al">€ 4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span text:style-name="nadrukvet">kleine detailhandel, dienstverlen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    winkels in tijdschriften, boeken, foto's, ict, tabak, slijter, fietsverhuur, antiek</text:p>
                  </table:table-cell>
                  <table:table-cell table:style-name="entry" table:number-rows-spanned="1" table:number-columns-spanned="1">
                    <text:p text:style-name="table_al">€ 207,00 </text:p>
                  </table:table-cell>
                </table:table-row>
                <table:table-row table:style-name="row">
                  <table:table-cell table:style-name="entry" table:number-rows-spanned="1" table:number-columns-spanned="1">
                    <text:p text:style-name="table_al">B.2    textiel- en cadeauwinkels, warenhuis, drogist, schilder- en huisinrichting, bloemenwinkel, delicatessen, huishoudelijke apparaten</text:p>
                  </table:table-cell>
                  <table:table-cell table:style-name="entry" table:number-rows-spanned="1" table:number-columns-spanned="1">
                    <text:p text:style-name="table_al">€ 4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span text:style-name="nadrukvet">Verswinkels, supermark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    bakker, groentewinkel, verse vleeswaren zuivel en delicatessen e.d., supermarkt met verkoopoppervlak gelijk of &lt; 100 m2</text:p>
                  </table:table-cell>
                  <table:table-cell table:style-name="entry" table:number-rows-spanned="1" table:number-columns-spanned="1">
                    <text:p text:style-name="table_al">€ 999,00 </text:p>
                  </table:table-cell>
                </table:table-row>
                <table:table-row table:style-name="row">
                  <table:table-cell table:style-name="entry" table:number-rows-spanned="1" table:number-columns-spanned="1">
                    <text:p text:style-name="table_al">C.2   supermarkt met verkoopoppervlak &gt; 100 m2, viswinkel, slagerij</text:p>
                  </table:table-cell>
                  <table:table-cell table:style-name="entry" table:number-rows-spanned="1" table:number-columns-spanned="1">
                    <text:p text:style-name="table_al">€ 1.996,00 </text:p>
                  </table:table-cell>
                </table:table-row>
                <table:table-row table:style-name="row">
                  <table:table-cell table:style-name="entry" table:number-rows-spanned="1" table:number-columns-spanned="1">
                    <text:p text:style-name="table_al">C.3 viskraam of snack kraam met standplaatsvergunning</text:p>
                  </table:table-cell>
                  <table:table-cell table:style-name="entry" table:number-rows-spanned="1" table:number-columns-spanned="1">
                    <text:p text:style-name="table_al">€ 4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span text:style-name="nadrukvet">kantoren, scholen, musea, verzorging, werkplaats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    kapper, galerie, linnenservice, schoonheidssalon, kantoor zonder vaste openstellingstijden, wellness</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D.2    kantoor t/m 2 medewerkers met publieksfunctie, sociaal-culturele instelling, kinderopvang, huisarts, tandarts, buitensport op vaste locatie, KNRM, drankengroothandel, evenementenbureau, kerk, bibliotheek, zaalverhuur met consumptieverstrekking, museum, Vliering, bank, werkplaats zonder publieksfunctie</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D.3    informatiecentrum, kantoor 3 - 7 medewerkers met publieksfunctie</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D.4    overdekt sportcomplex, kantoor annex werkplaats 8-15 medewerkers, kerkhof</text:p>
                  </table:table-cell>
                  <table:table-cell table:style-name="entry" table:number-rows-spanned="1" table:number-columns-spanned="1">
                    <text:p text:style-name="table_al">€ 999,00 </text:p>
                  </table:table-cell>
                </table:table-row>
                <table:table-row table:style-name="row">
                  <table:table-cell table:style-name="entry" table:number-rows-spanned="1" table:number-columns-spanned="1">
                    <text:p text:style-name="table_al">D.5    scholen</text:p>
                  </table:table-cell>
                  <table:table-cell table:style-name="entry" table:number-rows-spanned="1" table:number-columns-spanned="1">
                    <text:p text:style-name="table_al">€ 1.499,00 </text:p>
                  </table:table-cell>
                </table:table-row>
                <table:table-row table:style-name="row">
                  <table:table-cell table:style-name="entry" table:number-rows-spanned="1" table:number-columns-spanned="1">
                    <text:p text:style-name="table_al">D.6    kantoren &gt; 15 medewerkers met publieksfunctie</text:p>
                  </table:table-cell>
                  <table:table-cell table:style-name="entry" table:number-rows-spanned="1" table:number-columns-spanned="1">
                    <text:p text:style-name="table_al">€ 1.749,00 </text:p>
                  </table:table-cell>
                </table:table-row>
                <table:table-row table:style-name="row">
                  <table:table-cell table:style-name="entry" table:number-rows-spanned="1" table:number-columns-spanned="1">
                    <text:p text:style-name="table_al">D.7    Kamp de Vliehors</text:p>
                  </table:table-cell>
                  <table:table-cell table:style-name="entry" table:number-rows-spanned="1" table:number-columns-spanned="1">
                    <text:p text:style-name="table_al">€ 5.9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span text:style-name="nadrukvet">grote gezamenlijke wooncomplexen met meer verblijfseenheden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1    zorgcentrum Uiterton</text:p>
                  </table:table-cell>
                  <table:table-cell table:style-name="entry" table:number-rows-spanned="1" table:number-columns-spanned="1">
                    <text:p text:style-name="table_al">€ 6.9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span text:style-name="nadrukvet">Bouw, weg- en waterbouw, infra- en nutsbedrijven, producti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    loonwerkbedrijf, grondbedrijf, transportbedrijf, publieksvervoer zonder restauratie, nutsbedrijf zonder werkplaats of productie, schildersbedrijf, postbedrijf, bagagevervoer, botenbouw, klusbedrijf, meubelwerkplaats</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F.2    installatiebedrijf, bouwbedrijf, nutsbedrijf met werkplaats of productie, RWZI, woningbedrijf</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F.3    Helihaven</text:p>
                  </table:table-cell>
                  <table:table-cell table:style-name="entry" table:number-rows-spanned="1" table:number-columns-spanned="1">
                    <text:p text:style-name="table_al">€ 7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span text:style-name="nadrukvet">logiesverstrekkende bedrijv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    &lt;= 20 bedden</text:p>
                  </table:table-cell>
                  <table:table-cell table:style-name="entry" table:number-rows-spanned="1" table:number-columns-spanned="1">
                    <text:p text:style-name="table_al">€ 471,00 </text:p>
                  </table:table-cell>
                </table:table-row>
                <table:table-row table:style-name="row">
                  <table:table-cell table:style-name="entry" table:number-rows-spanned="1" table:number-columns-spanned="1">
                    <text:p text:style-name="table_al">G.2    21-40 bedden</text:p>
                  </table:table-cell>
                  <table:table-cell table:style-name="entry" table:number-rows-spanned="1" table:number-columns-spanned="1">
                    <text:p text:style-name="table_al">€ 784,00 </text:p>
                  </table:table-cell>
                </table:table-row>
                <table:table-row table:style-name="row">
                  <table:table-cell table:style-name="entry" table:number-rows-spanned="1" table:number-columns-spanned="1">
                    <text:p text:style-name="table_al">G.3    41-60 bedden</text:p>
                  </table:table-cell>
                  <table:table-cell table:style-name="entry" table:number-rows-spanned="1" table:number-columns-spanned="1">
                    <text:p text:style-name="table_al">€ 1.099,00 </text:p>
                  </table:table-cell>
                </table:table-row>
                <table:table-row table:style-name="row">
                  <table:table-cell table:style-name="entry" table:number-rows-spanned="1" table:number-columns-spanned="1">
                    <text:p text:style-name="table_al">G.4    61-80 bedden</text:p>
                  </table:table-cell>
                  <table:table-cell table:style-name="entry" table:number-rows-spanned="1" table:number-columns-spanned="1">
                    <text:p text:style-name="table_al">€ 1.412,00 </text:p>
                  </table:table-cell>
                </table:table-row>
                <table:table-row table:style-name="row">
                  <table:table-cell table:style-name="entry" table:number-rows-spanned="1" table:number-columns-spanned="1">
                    <text:p text:style-name="table_al">G.5    81 bedden of meer: € 1.412   voor elke 1 tot en met 20 bedden extra:</text:p>
                  </table:table-cell>
                  <table:table-cell table:style-name="entry" table:number-rows-spanned="1" table:number-columns-spanned="1">
                    <text:p text:style-name="table_al">€ 3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span text:style-name="nadrukvet">bar, café, resatauran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    bar / café (aanvullend op hotel of restaurant), ijssalon, tearoom</text:p>
                  </table:table-cell>
                  <table:table-cell table:style-name="entry" table:number-rows-spanned="1" table:number-columns-spanned="1">
                    <text:p text:style-name="table_al">€ 359,00 </text:p>
                  </table:table-cell>
                </table:table-row>
                <table:table-row table:style-name="row">
                  <table:table-cell table:style-name="entry" table:number-rows-spanned="1" table:number-columns-spanned="1">
                    <text:p text:style-name="table_al">H.2    snackbar/lunchcafé, zelfstandig(e) bar/café/disco met gebruiksvergunning &gt; 150 personen, restaurant met gebruiksvergunning &lt; 75 personen zonder terras</text:p>
                  </table:table-cell>
                  <table:table-cell table:style-name="entry" table:number-rows-spanned="1" table:number-columns-spanned="1">
                    <text:p text:style-name="table_al">€ 1.031,00 </text:p>
                  </table:table-cell>
                </table:table-row>
                <table:table-row table:style-name="row">
                  <table:table-cell table:style-name="entry" table:number-rows-spanned="1" table:number-columns-spanned="1">
                    <text:p text:style-name="table_al">H.3    restaurant met gebruiksvergunning voor &lt; 75 personen met terras</text:p>
                  </table:table-cell>
                  <table:table-cell table:style-name="entry" table:number-rows-spanned="1" table:number-columns-spanned="1">
                    <text:p text:style-name="table_al">€ 1.718,00 </text:p>
                  </table:table-cell>
                </table:table-row>
                <table:table-row table:style-name="row">
                  <table:table-cell table:style-name="entry" table:number-rows-spanned="1" table:number-columns-spanned="1">
                    <text:p text:style-name="table_al">H.4    restaurant met gebruiksvergunning voor 75 personen of meer</text:p>
                  </table:table-cell>
                  <table:table-cell table:style-name="entry" table:number-rows-spanned="1" table:number-columns-spanned="1">
                    <text:p text:style-name="table_al">€ 2.7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span text:style-name="nadrukvet">seizoensgebonden</text:span><text:span text:style-name="nadrukvet">logiesverstrekkende bedrijven met meer dan 200 slaapplaats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1   Camping Lange Paal</text:p>
                  </table:table-cell>
                  <table:table-cell table:style-name="entry" table:number-rows-spanned="1" table:number-columns-spanned="1">
                    <text:p text:style-name="table_al">€ 10.261,00 </text:p>
                  </table:table-cell>
                </table:table-row>
                <table:table-row table:style-name="row">
                  <table:table-cell table:style-name="entry" table:number-rows-spanned="1" table:number-columns-spanned="1">
                    <text:p text:style-name="table_al">I.2   Jachthaven</text:p>
                  </table:table-cell>
                  <table:table-cell table:style-name="entry" table:number-rows-spanned="1" table:number-columns-spanned="1">
                    <text:p text:style-name="table_al">€ 28.99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Indien een bedrijf meerdere zelfstandig opererende fysiek gescheiden bedrijfslocaties heeft, wordt voor elke bedrijfslocatie het volgens lid 1 van dit artikel bepaalde bedrag geheven, met dien verstande dat voor een tweede locatie die uitsluitend dient voor opslag van materialen, geen extra bedra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Indien er sprake is van een combinatie van twee of meer van de in lid 1 genoemde categorieën op één adres wordt voor elke categorie het tarief bepaald volgens de tarievenlijst van lid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          Maatstaf van heffing en tarief van bijzonder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et recht bedraagt voor bedrijfsafval voor het achterlaten op een daartoe van gemeentewege aangewezen en ter beschikking gestelde plaat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noei- en groenafval per kg</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b.schoon puin per kg <text:span text:style-name="nadrukvet">                                                                 </text:span></text:p>
                  </table:table-cell>
                  <table:table-cell table:style-name="entry" table:number-rows-spanned="1" table:number-columns-spanned="1">
                    <text:p text:style-name="table_al">€ 0,05 </text:p>
                  </table:table-cell>
                </table:table-row>
                <table:table-row table:style-name="row">
                  <table:table-cell table:style-name="entry" table:number-rows-spanned="1" table:number-columns-spanned="1">
                    <text:p text:style-name="table_al">c.bouw- en sloopafval per kg<text:span text:style-name="nadrukvet">                                                        </text:span></text:p>
                  </table:table-cell>
                  <table:table-cell table:style-name="entry" table:number-rows-spanned="1" table:number-columns-spanned="1">
                    <text:p text:style-name="table_al">€ 0,39 </text:p>
                  </table:table-cell>
                </table:table-row>
                <table:table-row table:style-name="row">
                  <table:table-cell table:style-name="entry" table:number-rows-spanned="1" table:number-columns-spanned="1">
                    <text:p text:style-name="table_al">d.vlakglas per kg<text:span text:style-name="nadrukvet">                                                                                   </text:span></text:p>
                  </table:table-cell>
                  <table:table-cell table:style-name="entry" table:number-rows-spanned="1" table:number-columns-spanned="1">
                    <text:p text:style-name="table_al">€ 0,28 </text:p>
                  </table:table-cell>
                </table:table-row>
                <table:table-row table:style-name="row">
                  <table:table-cell table:style-name="entry" table:number-rows-spanned="1" table:number-columns-spanned="1">
                    <text:p text:style-name="table_al">e.overig los afval per kg   <text:span text:style-name="nadrukvet">                                                                                </text:span></text:p>
                  </table:table-cell>
                  <table:table-cell table:style-name="entry" table:number-rows-spanned="1" table:number-columns-spanned="1">
                    <text:p text:style-name="table_al">€ 0,3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ver bedrijven reinigingsrechten betalen uit hoofde van art. 1 kunnen zij kosteloos papier, verpakkingsglas, metalen en kga op een van gemeentewege aangewezen en ter beschikking gestelde plaats achterla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riculieren kunnen de afvalsoorten die in dit artikel genoemd worden onder a t/m e gratis op een daartoe van gemeentewege aangewezen en ter beschikking gestelde plaats achter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Het recht bedraagt voor bedrijven voor het achterlaten op een daartoe van gemeentewege aangewezen en ter beschikking gestelde plaat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it- en bruingoed, inbouw, per m<text:span text:style-name="sup">1</text:span><text:span text:style-name="nadrukvet">                                                                 </text:span></text:p>
                  </table:table-cell>
                  <table:table-cell table:style-name="entry" table:number-rows-spanned="1" table:number-columns-spanned="1">
                    <text:p text:style-name="table_al">€ 116,00 </text:p>
                  </table:table-cell>
                </table:table-row>
                <table:table-row table:style-name="row">
                  <table:table-cell table:style-name="entry" table:number-rows-spanned="1" table:number-columns-spanned="1">
                    <text:p text:style-name="table_al">b.wit- en bruingoed, stekkerklare apparatuur, per stuk<text:span text:style-name="nadrukvet">                                   </text:span></text:p>
                  </table:table-cell>
                  <table:table-cell table:style-name="entry" table:number-rows-spanned="1" table:number-columns-spanned="1">
                    <text:p text:style-name="table_al">€ 135,00 </text:p>
                  </table:table-cell>
                </table:table-row>
                <table:table-row table:style-name="row">
                  <table:table-cell table:style-name="entry" table:number-rows-spanned="1" table:number-columns-spanned="1">
                    <text:p text:style-name="table_al">c.asbest per kg.<text:span text:style-name="nadrukvet">                                                                                   </text:span></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Het recht bedraagt voor het ledigen alsmede het reinigen van een vetvangput en het verwijderen van de daaruit komend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ijdens kantooruren<text:span text:style-name="nadrukvet">                                            </text:span></text:p>
                  </table:table-cell>
                  <table:table-cell table:style-name="entry" table:number-rows-spanned="1" table:number-columns-spanned="1">
                    <text:p text:style-name="table_al">€ 638,00 </text:p>
                  </table:table-cell>
                </table:table-row>
                <table:table-row table:style-name="row">
                  <table:table-cell table:style-name="entry" table:number-rows-spanned="1" table:number-columns-spanned="1">
                    <text:p text:style-name="table_al">b.buiten kantoor uren <text:span text:style-name="nadrukvet">                                                          </text:span></text:p>
                  </table:table-cell>
                  <table:table-cell table:style-name="entry" table:number-rows-spanned="1" table:number-columns-spanned="1">
                    <text:p text:style-name="table_al">€ 9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Het recht bedraagt voor het ledigen van beer- en/of zinkputten, septictanks en het verwijderen van de daaruit komend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ijdens kantooruren <text:span text:style-name="nadrukvet">                                              </text:span></text:p>
                  </table:table-cell>
                  <table:table-cell table:style-name="entry" table:number-rows-spanned="1" table:number-columns-spanned="1">
                    <text:p text:style-name="table_al">€ 361,00 </text:p>
                  </table:table-cell>
                </table:table-row>
                <table:table-row table:style-name="row">
                  <table:table-cell table:style-name="entry" table:number-rows-spanned="1" table:number-columns-spanned="1">
                    <text:p text:style-name="table_al">b.buiten kantooruren</text:p>
                  </table:table-cell>
                  <table:table-cell table:style-name="entry" table:number-rows-spanned="1" table:number-columns-spanned="1">
                    <text:p text:style-name="table_al">€ 7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Het recht bedraagt voor de het verrichten van de volgende diensten voor bedrijven waar geen recht wordt geheven op grond van artikel 3 van de verordening op de heffing en de invordering van reiniging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uur glasbol per stuk per jaar <text:span text:style-name="nadrukvet">                                             </text:span></text:p>
                  </table:table-cell>
                  <table:table-cell table:style-name="entry" table:number-rows-spanned="1" table:number-columns-spanned="1">
                    <text:p text:style-name="table_al">€ 297,00 </text:p>
                  </table:table-cell>
                </table:table-row>
                <table:table-row table:style-name="row">
                  <table:table-cell table:style-name="entry" table:number-rows-spanned="1" table:number-columns-spanned="1">
                    <text:p text:style-name="table_al">b.Inzamelen glas per keer (ongeacht het aantal bollen)</text:p>
                  </table:table-cell>
                  <table:table-cell table:style-name="entry" table:number-rows-spanned="1" table:number-columns-spanned="1">
                    <text:p text:style-name="table_al">€ 93,00 </text:p>
                  </table:table-cell>
                </table:table-row>
                <table:table-row table:style-name="row">
                  <table:table-cell table:style-name="entry" table:number-rows-spanned="1" table:number-columns-spanned="1">
                    <text:p text:style-name="table_al">c.Huur papierbak per stuk per jaar <text:span text:style-name="nadrukvet">                                             </text:span></text:p>
                  </table:table-cell>
                  <table:table-cell table:style-name="entry" table:number-rows-spanned="1" table:number-columns-spanned="1">
                    <text:p text:style-name="table_al">€ 465,00 </text:p>
                  </table:table-cell>
                </table:table-row>
                <table:table-row table:style-name="row">
                  <table:table-cell table:style-name="entry" table:number-rows-spanned="1" table:number-columns-spanned="1">
                    <text:p text:style-name="table_al">d.Inzamelen papier per keer (ongeacht het aantal bakken)</text:p>
                  </table:table-cell>
                  <table:table-cell table:style-name="entry" table:number-rows-spanned="1" table:number-columns-spanned="1">
                    <text:p text:style-name="table_al">€ 9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Voor het tijdelijk plaatsen en regelmatig legen van een container, voor bedrijven waar geen recht wordt geheven op grond van artikel 3 van deze tarieventabel, zijn de tarieven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oor een 660-liter container, langer dan 3 maanden</text:p>
                  </table:table-cell>
                  <table:table-cell table:style-name="entry" table:number-rows-spanned="1" table:number-columns-spanned="1">
                    <text:p text:style-name="table_al">€ 1.294,00 </text:p>
                  </table:table-cell>
                </table:table-row>
                <table:table-row table:style-name="row">
                  <table:table-cell table:style-name="entry" table:number-rows-spanned="1" table:number-columns-spanned="1">
                    <text:p text:style-name="table_al">b.voor een 660-liter container, korter dan 3 maanden</text:p>
                  </table:table-cell>
                  <table:table-cell table:style-name="entry" table:number-rows-spanned="1" table:number-columns-spanned="1">
                    <text:p text:style-name="table_al">€ 518,00 </text:p>
                  </table:table-cell>
                </table:table-row>
                <table:table-row table:style-name="row">
                  <table:table-cell table:style-name="entry" table:number-rows-spanned="1" table:number-columns-spanned="1">
                    <text:p text:style-name="table_al">c voor een 240-liter container, langer dan 3 maanden</text:p>
                  </table:table-cell>
                  <table:table-cell table:style-name="entry" table:number-rows-spanned="1" table:number-columns-spanned="1">
                    <text:p text:style-name="table_al">€ 647,00 </text:p>
                  </table:table-cell>
                </table:table-row>
                <table:table-row table:style-name="row">
                  <table:table-cell table:style-name="entry" table:number-rows-spanned="1" table:number-columns-spanned="1">
                    <text:p text:style-name="table_al">d voor een 240-liter container, korter dan 3 maanden</text:p>
                  </table:table-cell>
                  <table:table-cell table:style-name="entry" table:number-rows-spanned="1" table:number-columns-spanned="1">
                    <text:p text:style-name="table_al">€ 25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Voor het voor incidenteel plaatsen en eenmalig ledigen van een container zijn de tarieven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voor 660-liter container, voor een periode van maximaal 1 week</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b.voor 240-liter container, voor een periode van maximaal 1 week</text:p>
                  </table:table-cell>
                  <table:table-cell table:style-name="entry" table:number-rows-spanned="1" table:number-columns-spanned="1">
                    <text:p text:style-name="table_al">€ 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          Omzet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in deze tarieventabel genoemde bedragen zijn exclusief omzet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de bij het raadsbesluit van 21 december 2015 n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 van de gemeente Vlieland,</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Nr. 753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3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3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recht Vli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35</meta:user-defined>
    <meta:user-defined meta:name="OVERHEIDop.GmbID/DC.identifier">gmb-2016-7535</meta:user-defined>
    <meta:user-defined meta:name="OVERHEID.TaxonomieBeleidsagenda/OVERHEID.category">Financiën | Organisatie en beleid</meta:user-defined>
    <meta:user-defined meta:name="DC.source">art. 226 Gemw;1.0:c:BWBR0005416&amp;artikel=226&amp;g=2016-01-01</meta:user-defined>
    <meta:user-defined meta:name="OVERHEID.Organisatietype/OVERHEID.organisationType">gemeente</meta:user-defined>
    <meta:user-defined meta:name="OVERHEID.Gemeente/DC.creator">Vlieland</meta:user-defined>
    <dc:language>nl</dc:language>
    <meta:user-defined meta:name="OVERHEID.Informatietype/DC.type">officiële publicatie</meta:user-defined>
    <meta:user-defined meta:name="OVERHEID.Gemeente/OVERHEID.authority">Vlieland</meta:user-defined>
    <meta:user-defined meta:name="OVERHEID.Gemeente/DCTERMS.publisher">Vlieland</meta:user-defined>
    <meta:user-defined meta:name="OVERHEIDgvop.Informatietype/DC.type">Verordeningen</meta:user-defined>
    <meta:user-defined meta:name="OVERHEIDop.externeBijlage">exb-2016-1934</meta:user-defined>
    <meta:user-defined meta:name="OVERHEID.Gemeente/DC.spatial">Vlieland</meta:user-defined>
    <meta:user-defined meta:name="OVERHEIDop.versieInformatie"/>
  </office:meta>
</office:document-meta>
</file>