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Atak Mehmet, 02-09-1979</text:p>
            <text:p text:style-name="common-al">Barron Melissa M. 13-06-1996</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5349</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49</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49</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349</meta:user-defined>
    <meta:user-defined meta:name="OVERHEIDop.GmbID/DC.identifier">gmb-2016-75349</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