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84a: voor het houden van een oudetractor toer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oude tractor toertocht op 18 juni 2016, samenkomst om 09:00 uur, vertrek tussen 9:30 en 10:00 uur, aankomst om ca. 15:30 uur bij Slenerweg 84a te Schoonoord. </text:p>
            <text:p text:style-name="common-al"> Verleend op 2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juni 2016, zaak 8881-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534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4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4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lenerweg 84a: voor het houden van een oudetractor toer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48</meta:user-defined>
    <meta:user-defined meta:name="OVERHEIDop.GmbID/DC.identifier">gmb-2016-75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AK 84a</meta:user-defined>
    <meta:user-defined meta:name="OVERHEIDop.woonplaats">Schoonoord</meta:user-defined>
    <meta:user-defined meta:name="OVERHEIDop.straatnaam">Slener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960 539381</meta:user-defined>
    <meta:user-defined meta:name="OVERHEIDop.versieInformatie"/>
  </office:meta>
</office:document-meta>
</file>