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erenmarkt, 18 juni van 10.00-17.00 uur en op 19 juni 2016 van 11.00 uur tot 17.00 uur, Karperhoeve, Zuidbuurt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jun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arperhoeve, Zuidbuurt 5, Boerenmarkt 18 juni van 10.00-17.00 uur en op 19 juni 2016 van 11.00 uur tot 17.00 uur (1 juni 2016) 3141EN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534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erenmarkt, 18 juni van 10.00-17.00 uur en op 19 juni 2016 van 11.00 uur tot 17.00 uur, Karperhoeve, Zuidbuurt 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45</meta:user-defined>
    <meta:user-defined meta:name="OVERHEIDop.GmbID/DC.identifier">gmb-2016-75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480 437446</meta:user-defined>
    <meta:user-defined meta:name="OVERHEIDop.versieInformatie"/>
  </office:meta>
</office:document-meta>
</file>