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appartement tbv. verbouwing, Zijdstraat 67, Aalsmeer - Zaaknummer Z-2016/03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juni 2016</text:span>
          </text:p>
            <text:p text:style-name="common-al">Het slopen van een appartement tbv.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4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slopen van een appartement tbv. verbouwing, Zijdstraat 67, Aalsmeer - Zaaknummer Z-2016/03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43</meta:user-defined>
    <meta:user-defined meta:name="OVERHEIDop.GmbID/DC.identifier">gmb-2016-75343</meta:user-defined>
    <meta:user-defined meta:name="OVERHEID.TaxonomieBeleidsagenda/OVERHEID.category">Ruimte en infrastructuur | Organisatie en beleid</meta:user-defined>
    <meta:user-defined meta:name="OVERHEIDop.referentienummer">Z-2016/030153</meta:user-defined>
    <meta:user-defined meta:name="DCTERMS.abstract">Het slopen van een appartement tbv. verbouw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81 475703</meta:user-defined>
    <meta:user-defined meta:name="OVERHEIDop.versieInformatie"/>
  </office:meta>
</office:document-meta>
</file>