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Avondvierdaagse,  6 t/m 9 juni 2016 van 18.30-21.00 uu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 juni 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Avondvierdaagse  van  6 t/m 9 juni 2016 van 18.30-21.00 uur  (31-05-2016)</text:p>
              </text:list-item>
            </text:list>
            <text:p text:style-name="common-al"> 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75342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4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4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Avondvierdaagse,  6 t/m 9 juni 2016 van 18.30-21.00 uu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342</meta:user-defined>
    <meta:user-defined meta:name="OVERHEIDop.GmbID/DC.identifier">gmb-2016-7534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222 437612</meta:user-defined>
    <meta:user-defined meta:name="OVERHEIDop.versieInformatie"/>
  </office:meta>
</office:document-meta>
</file>