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rtlaan: voor het houden van een 24-uurs hockey evenemen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24 uurs hockeyevenement op het hockeyterrein op sportpark de Pampert aan de Sportlaan te Coevorden. Aanvang zaterdag 9 juli 13:00 uur, einde zondag 10 juli 13:00 uur.</text:p>
            <text:p text:style-name="common-al">Er is tevens toestemming verleend om gedurende het evenement tijdens de nachtelijke uren gebruik te maken van de sportveldverlichting. Ook is toestemming verleend om gedurende dit evenement het clubhuis voor publiek geopend te hebben.</text:p>
            <text:p text:style-name="common-al">Op zondag 10 juli 2016 wordt er gedurende de periode vanaf 10:00 tot 13:00 uur ontheffing verleend van het verbod zoals genoemd in de Zondagswet voor het maken van geluid.</text:p>
            <text:p text:style-name="common-al"> Verleend op 2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ni 2016, zaak 9824-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534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4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4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portlaan: voor het houden van een 24-uurs hockey even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40</meta:user-defined>
    <meta:user-defined meta:name="OVERHEIDop.GmbID/DC.identifier">gmb-2016-75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BZ</meta:user-defined>
    <meta:user-defined meta:name="OVERHEIDop.woonplaats">Coevorden</meta:user-defined>
    <meta:user-defined meta:name="OVERHEIDop.straatnaam">Sportlaa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112 519989</meta:user-defined>
    <meta:user-defined meta:name="OVERHEIDop.versieInformatie"/>
  </office:meta>
</office:document-meta>
</file>