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onhuis: Oud Kilderseweg ong. (sectie A, perceelnr. 9419)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Oud Kilderseweg ong. (sectie A, perceelnr. 9419)</text:p>
            <text:p text:style-name="common-al">Omschrijving:		bouwen van een woonhuis</text:p>
            <text:p text:style-name="common-al">Dossiernummer:	20150289</text:p>
            <text:p text:style-name="common-al">Datum verzending:	20 januari 2016</text:p>
            <text:p text:style-name="last-al">Vanaf vrijdag 22 januar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3 maart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3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onhuis: Oud Kilderseweg ong. (sectie A, perceelnr. 9419)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4</meta:user-defined>
    <meta:user-defined meta:name="OVERHEIDop.GmbID/DC.identifier">gmb-2016-7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GL 46</meta:user-defined>
    <meta:user-defined meta:name="OVERHEIDop.woonplaats">Doetinchem</meta:user-defined>
    <meta:user-defined meta:name="OVERHEIDop.straatnaam">Oud Kilder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5300 440169</meta:user-defined>
    <meta:user-defined meta:name="OVERHEIDop.versieInformatie"/>
  </office:meta>
</office:document-meta>
</file>