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 activiteitenbesluit t.b.v. een wijziging in het bedrijf, Lakenblekerstraat 49a, Aalsmeer - Zaaknummer Z-2016/02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1 mei 2016</text:span>
          </text:p>
            <text:p text:style-name="common-al">Melding activiteitenbesluit t.b.v. een wijziging in het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3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 activiteitenbesluit t.b.v. een wijziging in het bedrijf, Lakenblekerstraat 49a, Aalsmeer - Zaaknummer Z-2016/029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31</meta:user-defined>
    <meta:user-defined meta:name="OVERHEIDop.GmbID/DC.identifier">gmb-2016-75331</meta:user-defined>
    <meta:user-defined meta:name="OVERHEID.TaxonomieBeleidsagenda/OVERHEID.category">Ruimte en infrastructuur | Organisatie en beleid</meta:user-defined>
    <meta:user-defined meta:name="OVERHEIDop.referentienummer">Z-2016/029986</meta:user-defined>
    <meta:user-defined meta:name="DCTERMS.abstract">Melding activiteitenbesluit t.b.v. een wijziging i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49a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15 474436</meta:user-defined>
    <meta:user-defined meta:name="OVERHEIDop.versieInformatie"/>
  </office:meta>
</office:document-meta>
</file>